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text-properties style:font-name="Ubuntu" fo:font-size="13pt" style:font-size-asian="13pt" style:font-size-complex="13pt"/>
    </style:style>
    <style:style style:name="P6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Ubuntu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037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style:font-name="Arial" fo:font-size="13pt" fo:font-weight="bold" style:font-size-asian="13pt" style:font-weight-asian="bold" style:font-size-complex="13pt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PEDIENTE"/>
      <text:p text:style-name="EXPEDIENTE"/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7">La Cámara de Diputados de la provincia declara su profundo pesar por el fallecimiento de Hugo Rafael Chávez Frías, presidente de la República Bolivariana de Venezuela, símbolo de la Revolución Bolivariana y la integración latinoamericana.</text:p>
      <text:p text:style-name="P3"/>
      <text:p text:style-name="P3"/>
      <text:p text:style-name="P4"><text:span text:style-name="T5">SALA DE SESIONES</text:span>, 14 de marzo de 2013.</text:p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8" style:display-name="Convertir 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0</meta:editing-cycles>
    <meta:print-date>2013-03-15T10:20:45</meta:print-date>
    <dc:date>2013-03-15T10:37:04</dc:date>
    <meta:document-statistic meta:table-count="0" meta:image-count="2" meta:object-count="0" meta:page-count="1" meta:paragraph-count="4" meta:word-count="58" meta:character-count="335" meta:non-whitespace-character-count="275"/>
    <meta:template xlink:type="simple" xlink:actuate="onRequest" xlink:title="Predeterminado" xlink:href="file:///../C:/Documents%20and%20Settings/informatica02.DIPUTADOS/Datos%20de%20programa/LibreOffice/3/user/template/Predeterminado.ott" meta:date="2012-10-05T11:34:51.79"/>
  </office:meta>
</office:document-meta>
</file>